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1">08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8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1"><text:s/></text:span><text:span text:style-name="T21">Лабораторијске хемикалије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19"/>
      <text:p text:style-name="P20"><text:span text:style-name="T17">6. Гарантни период: </text:span><text:span text:style-name="T20">по понуди понуђача</text:span><text:span text:style-name="T17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12.12.2025</text:span> до <text:span text:style-name="T22">1</text:span><text:span text:style-name="T19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5412416244116453690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09T08:41:52.12</dc:date>
    <meta:print-date>2023-06-01T11:36:00</meta:print-date>
    <meta:editing-cycles>226</meta:editing-cycles>
    <meta:editing-duration>PT6H16M26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3" meta:character-count="2488"/>
  </office:meta>
</office:document-meta>
</file>